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461e5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paragraph-rsid="00e66eef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461e5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2397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01a3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e461e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9c61e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080a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461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weight="bold" officeooo:rsid="00be3738" style:font-weight-asian="bold" style:font-weight-complex="bold"/>
    </style:style>
    <style:style style:name="T35" style:family="text">
      <style:text-properties officeooo:rsid="00d5872b"/>
    </style:style>
    <style:style style:name="T36" style:family="text">
      <style:text-properties officeooo:rsid="00e461e5"/>
    </style:style>
    <style:style style:name="T37" style:family="text">
      <style:text-properties officeooo:rsid="00e5813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4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411</text:span><text:span text:style-name="T17"> </text:span><text:span text:style-name="T24">CD – </text:span><text:span text:style-name="T26">FSP – CIUDAD FUTURA</text:span><text:span text:style-name="T25"> </text:span><text:span text:style-name="T18">d</text:span><text:span text:style-name="T19">el</text:span><text:span text:style-name="T18"> diputad</text:span><text:span text:style-name="T21">o</text:span><text:span text:style-name="T18"> </text:span><text:span text:style-name="T20">D</text:span><text:span text:style-name="T21">el</text:span><text:span text:style-name="T20"> </text:span><text:span text:style-name="T21">Fra</text:span><text:span text:style-name="T22">de</text:span><text:span text:style-name="T21"> </text:span><text:span text:style-name="T23">p</text:span><text:span text:style-name="T32">or el cual se solicita disponga informar si alguna agencia del gobierno provincial, desde 2017 en adelante tomó medidas contra potenciales maniobras de lavado de dinero a través de las llamadas sociedades por acciones simplificadas y en cuántos casos detectaron irregularidades desde entonces hasta el presente, luego de conocerse las apreciaciones del presidente de la </text:span><text:span text:style-name="T33">C</text:span><text:span text:style-name="T32">orte </text:span><text:span text:style-name="T33">S</text:span><text:span text:style-name="T32">uprema de </text:span><text:span text:style-name="T33">J</text:span><text:span text:style-name="T32">usticia de </text:span><text:span text:style-name="T33">S</text:span><text:span text:style-name="T32">anta </text:span><text:span text:style-name="T33">F</text:span><text:span text:style-name="T32">e</text:span><text:span text:style-name="T31">; </text:span><text:span text:style-name="T27">y, </text:span><text:span text:style-name="T28">por las razones expuestas en los fundamentos y las que podrá dar el miembro informante, esta Comisión aconseja la aprobación del siguiente texto </text:span><text:span text:style-name="T30">co</text:span><text:span text:style-name="T29">n modificación</text:span><text:span text:style-name="T28">:</text:span></text:p>
      <text:p text:style-name="P11"/>
      <text:p text:style-name="P11"><text:tab/><text:tab/><text:tab/><text:span text:style-name="T34">PROYECTO DE COMUNICACIÓN</text:span></text:p>
      <text:p text:style-name="P9"/>
      <text:p text:style-name="P9">La Cámara de Diputados de la Provincia de Santa Fe vería con agrado que el Poder Ejecutivo, a través d<text:span text:style-name="T36">el</text:span> organismo <text:span text:style-name="T36">que c</text:span>orrespond<text:span text:style-name="T36">a</text:span>, informe si alguna agencia del gobierno provincial, desde 2017 en adelante, tomó medidas contra potenciales maniobras de lavado de dinero a través de las llamadas sociedades por acciones simplificadas y en cuántos casos detectaron irregularidades desde entonces hasta el presente.</text:p>
      <text:p text:style-name="P13"/>
      <text:p text:style-name="P16">Sala de la Comisión en Zoom, miércoles 07 de junio de 2023.</text:p>
      <text:p text:style-name="P16"/>
      <text:p text:style-name="P17">FIRMANTES: Cándido – Argañaraz - Basile – Cattalini – Granata - Julierac Pinasco – Sola.</text:p>
      <text:p text:style-name="P17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47M27S</meta:editing-duration>
    <meta:editing-cycles>64</meta:editing-cycles>
    <meta:generator>LibreOffice/7.5.3.2$Linux_X86_64 LibreOffice_project/50$Build-2</meta:generator>
    <dc:date>2023-06-07T15:02:05.211370105</dc:date>
    <meta:print-date>2023-06-07T15:01:43.615386612</meta:print-date>
    <meta:document-statistic meta:table-count="0" meta:image-count="1" meta:object-count="0" meta:page-count="1" meta:paragraph-count="12" meta:word-count="273" meta:character-count="1782" meta:non-whitespace-character-count="1510"/>
    <meta:template xlink:type="simple" xlink:actuate="onRequest" xlink:title="Hoja oficial" xlink:href="../../../.cache/.fr-L34hwu/Hoja%20oficial.ott" meta:date="2022-04-21T12:34:44.484000000"/>
  </office:meta>
</office:document-meta>
</file>